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49" table:default-cell-style-name="ce2"/>
        <table:table-column table:style-name="co3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4">
            <text:p><text:span text:style-name="T2">表</text:span>5-2-1<text:s/><text:span text:style-name="T2">購置住宅貸款餘額季報表</text:span>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4">
            <text:p>Table 5-2-1 Mortgage Balance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4">
            <text:p><text:span text:style-name="T2">資料時間：民國</text:span>113<text:span text:style-name="T2">年第</text:span>2<text:span text:style-name="T2">季</text:span><text:s/>End of Q2, 2024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16">
            <text:p><text:span text:style-name="T6">單位：新臺幣百萬元、筆　</text:span>Unit<text:span text:style-name="T6">：</text:span>Million of N.T.dollars, Number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style-name="ce5">
            <text:p><text:span text:style-name="T4">地區別</text:span><text:span text:style-name="T4"/></text:p>
            <text:p>Administrative Area</text:p>
          </table:table-cell>
          <table:table-cell office:value-type="string" table:style-name="ce6">
            <text:p><text:span text:style-name="T2">上季底購置住宅貸款餘額</text:span><text:span text:style-name="T2"/></text:p>
            <text:p><text:span text:style-name="T3">Outstanding Mortgage for</text:span><text:span text:style-name="T3"/></text:p>
            <text:p><text:span text:style-name="T3">House-purchasing at the End of Last Quarter</text:span></text:p>
          </table:table-cell>
          <table:table-cell office:value-type="string" table:style-name="ce6">
            <text:p><text:span text:style-name="T2">本季底購置住宅貸款餘額</text:span><text:span text:style-name="T2"/></text:p>
            <text:p><text:span text:style-name="T3">Outstanding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6">
            <text:p><text:span text:style-name="T2">本季購置住宅貸款核准金額</text:span><text:span text:style-name="T2"/></text:p>
            <text:p><text:span text:style-name="T3">New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6">
            <text:p><text:span text:style-name="T2">本季購置住宅貸款承作筆數</text:span><text:span text:style-name="T2"/></text:p>
            <text:p><text:span text:style-name="T3">No. of New borrowers</text:span><text:span text:style-name="T3"/></text:p>
            <text:p><text:span text:style-name="T3">at the End of Current Quarter</text:span></text:p>
          </table:table-cell>
          <table:table-cell office:value-type="string" table:style-name="ce6">
            <text:p><text:span text:style-name="T2">本季購置住宅貸款平均核准每筆金</text:span><text:span text:style-name="T4">額</text:span><text:span text:style-name="T4"/></text:p>
            <text:p><text:span text:style-name="T3">Average Amount per Mortgage at the End of Current Quarter</text:span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10707827" table:style-name="ce8">
            <text:p><text:s/>10,707,827<text:s/></text:p>
          </table:table-cell>
          <table:table-cell office:value-type="float" office:value="11026092" table:style-name="ce8">
            <text:p><text:s/>11,026,092<text:s/></text:p>
          </table:table-cell>
          <table:table-cell office:value-type="float" office:value="685423" table:style-name="ce8">
            <text:p><text:s/>685,423<text:s/></text:p>
          </table:table-cell>
          <table:table-cell office:value-type="float" office:value="68834" table:style-name="ce8">
            <text:p><text:s/>68,834<text:s/></text:p>
          </table:table-cell>
          <table:table-cell office:value-type="float" office:value="9.9600000000000009" table:style-name="ce9">
            <text:p><text:s/>9.96<text:s/></text:p>
          </table:table-cell>
          <table:table-cell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7">
            <text:p>新北市</text:p>
            <text:p><text:span text:style-name="T3">New Taipei City</text:span></text:p>
          </table:table-cell>
          <table:table-cell office:value-type="float" office:value="2546506" table:style-name="ce8">
            <text:p><text:s/>2,546,506<text:s/></text:p>
          </table:table-cell>
          <table:table-cell office:value-type="float" office:value="2611011" table:style-name="ce8">
            <text:p><text:s/>2,611,011<text:s/></text:p>
          </table:table-cell>
          <table:table-cell office:value-type="float" office:value="160435" table:style-name="ce8">
            <text:p><text:s/>160,435<text:s/></text:p>
          </table:table-cell>
          <table:table-cell office:value-type="float" office:value="14645" table:style-name="ce8">
            <text:p><text:s/>14,645<text:s/></text:p>
          </table:table-cell>
          <table:table-cell office:value-type="float" office:value="10.95" table:style-name="ce9">
            <text:p><text:s/>10.95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1922615" table:style-name="ce8">
            <text:p><text:s/>1,922,615<text:s/></text:p>
          </table:table-cell>
          <table:table-cell office:value-type="float" office:value="1953751" table:style-name="ce8">
            <text:p><text:s/>1,953,751<text:s/></text:p>
          </table:table-cell>
          <table:table-cell office:value-type="float" office:value="117521" table:style-name="ce8">
            <text:p><text:s/>117,521<text:s/></text:p>
          </table:table-cell>
          <table:table-cell office:value-type="float" office:value="7305" table:style-name="ce8">
            <text:p><text:s/>7,305<text:s/></text:p>
          </table:table-cell>
          <table:table-cell office:value-type="float" office:value="16.09" table:style-name="ce9">
            <text:p><text:s/>16.09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1316442" table:style-name="ce8">
            <text:p><text:s/>1,316,442<text:s/></text:p>
          </table:table-cell>
          <table:table-cell office:value-type="float" office:value="1360130" table:style-name="ce8">
            <text:p><text:s/>1,360,130<text:s/></text:p>
          </table:table-cell>
          <table:table-cell office:value-type="float" office:value="84051" table:style-name="ce8">
            <text:p><text:s/>84,051<text:s/></text:p>
          </table:table-cell>
          <table:table-cell office:value-type="float" office:value="9522" table:style-name="ce8">
            <text:p><text:s/>9,522<text:s/></text:p>
          </table:table-cell>
          <table:table-cell office:value-type="float" office:value="8.83" table:style-name="ce9">
            <text:p><text:s/>8.83<text:s/>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1499949" table:style-name="ce8">
            <text:p><text:s/>1,499,949<text:s/></text:p>
          </table:table-cell>
          <table:table-cell office:value-type="float" office:value="1537685" table:style-name="ce8">
            <text:p><text:s/>1,537,685<text:s/></text:p>
          </table:table-cell>
          <table:table-cell office:value-type="float" office:value="88014" table:style-name="ce8">
            <text:p><text:s/>88,014<text:s/></text:p>
          </table:table-cell>
          <table:table-cell office:value-type="float" office:value="9963" table:style-name="ce8">
            <text:p><text:s/>9,963<text:s/></text:p>
          </table:table-cell>
          <table:table-cell office:value-type="float" office:value="8.83" table:style-name="ce9">
            <text:p><text:s/>8.83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636492" table:style-name="ce8">
            <text:p><text:s/>636,492<text:s/></text:p>
          </table:table-cell>
          <table:table-cell office:value-type="float" office:value="660967" table:style-name="ce8">
            <text:p><text:s/>660,967<text:s/></text:p>
          </table:table-cell>
          <table:table-cell office:value-type="float" office:value="43732" table:style-name="ce8">
            <text:p><text:s/>43,732<text:s/></text:p>
          </table:table-cell>
          <table:table-cell office:value-type="float" office:value="5246" table:style-name="ce8">
            <text:p><text:s/>5,246<text:s/></text:p>
          </table:table-cell>
          <table:table-cell office:value-type="float" office:value="8.34" table:style-name="ce9">
            <text:p><text:s/>8.34<text:s/>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1132025" table:style-name="ce8">
            <text:p><text:s/>1,132,025<text:s/></text:p>
          </table:table-cell>
          <table:table-cell office:value-type="float" office:value="1181616" table:style-name="ce8">
            <text:p><text:s/>1,181,616<text:s/></text:p>
          </table:table-cell>
          <table:table-cell office:value-type="float" office:value="82898" table:style-name="ce8">
            <text:p><text:s/>82,898<text:s/></text:p>
          </table:table-cell>
          <table:table-cell office:value-type="float" office:value="9537" table:style-name="ce8">
            <text:p><text:s/>9,537<text:s/></text:p>
          </table:table-cell>
          <table:table-cell office:value-type="float" office:value="8.69" table:style-name="ce9">
            <text:p><text:s/>8.69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1639968" table:style-name="ce8">
            <text:p><text:s/>1,639,968<text:s/></text:p>
          </table:table-cell>
          <table:table-cell office:value-type="float" office:value="1706884" table:style-name="ce8">
            <text:p><text:s/>1,706,884<text:s/></text:p>
          </table:table-cell>
          <table:table-cell office:value-type="float" office:value="108359" table:style-name="ce8">
            <text:p><text:s/>108,359<text:s/></text:p>
          </table:table-cell>
          <table:table-cell office:value-type="float" office:value="12538" table:style-name="ce8">
            <text:p><text:s/>12,538<text:s/></text:p>
          </table:table-cell>
          <table:table-cell office:value-type="float" office:value="8.64" table:style-name="ce9">
            <text:p><text:s/>8.64<text:s/></text:p>
          </table:table-cell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2">
            <text:p>     <text:span text:style-name="T4">宜蘭縣</text:span><text:span text:style-name="T4"/></text:p>
            <text:p>Yilan County</text:p>
          </table:table-cell>
          <table:table-cell office:value-type="float" office:value="137984" table:style-name="ce8">
            <text:p><text:s/>137,984<text:s/></text:p>
          </table:table-cell>
          <table:table-cell office:value-type="float" office:value="141697" table:style-name="ce8">
            <text:p><text:s/>141,697<text:s/></text:p>
          </table:table-cell>
          <table:table-cell office:value-type="float" office:value="5520" table:style-name="ce8">
            <text:p><text:s/>5,520<text:s/></text:p>
          </table:table-cell>
          <table:table-cell office:value-type="float" office:value="769" table:style-name="ce8">
            <text:p><text:s/>769<text:s/></text:p>
          </table:table-cell>
          <table:table-cell office:value-type="float" office:value="7.18" table:style-name="ce9">
            <text:p><text:s/>7.18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2">
            <text:p>     <text:span text:style-name="T4">新竹縣</text:span><text:span text:style-name="T4"/></text:p>
            <text:p>Hsinchu County</text:p>
          </table:table-cell>
          <table:table-cell office:value-type="float" office:value="409167" table:style-name="ce8">
            <text:p><text:s/>409,167<text:s/></text:p>
          </table:table-cell>
          <table:table-cell office:value-type="float" office:value="428702" table:style-name="ce8">
            <text:p><text:s/>428,702<text:s/></text:p>
          </table:table-cell>
          <table:table-cell office:value-type="float" office:value="32433" table:style-name="ce8">
            <text:p><text:s/>32,433<text:s/></text:p>
          </table:table-cell>
          <table:table-cell office:value-type="float" office:value="2988" table:style-name="ce8">
            <text:p><text:s/>2,988<text:s/></text:p>
          </table:table-cell>
          <table:table-cell office:value-type="float" office:value="10.85" table:style-name="ce9">
            <text:p><text:s/>10.85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2">
            <text:p>     <text:span text:style-name="T4">苗栗縣</text:span><text:span text:style-name="T4"/></text:p>
            <text:p>Miaoli County</text:p>
          </table:table-cell>
          <table:table-cell office:value-type="float" office:value="147999" table:style-name="ce8">
            <text:p><text:s/>147,999<text:s/></text:p>
          </table:table-cell>
          <table:table-cell office:value-type="float" office:value="152710" table:style-name="ce8">
            <text:p><text:s/>152,710<text:s/></text:p>
          </table:table-cell>
          <table:table-cell office:value-type="float" office:value="9120" table:style-name="ce8">
            <text:p><text:s/>9,120<text:s/></text:p>
          </table:table-cell>
          <table:table-cell office:value-type="float" office:value="1012" table:style-name="ce8">
            <text:p><text:s/>1,012<text:s/></text:p>
          </table:table-cell>
          <table:table-cell office:value-type="float" office:value="9.01" table:style-name="ce9">
            <text:p><text:s/>9.01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2">
            <text:p>     <text:span text:style-name="T4">彰化縣</text:span><text:span text:style-name="T4"/></text:p>
            <text:p>Changhua County</text:p>
          </table:table-cell>
          <table:table-cell office:value-type="float" office:value="139220" table:style-name="ce8">
            <text:p><text:s/>139,220<text:s/></text:p>
          </table:table-cell>
          <table:table-cell office:value-type="float" office:value="144663" table:style-name="ce8">
            <text:p><text:s/>144,663<text:s/></text:p>
          </table:table-cell>
          <table:table-cell office:value-type="float" office:value="8925" table:style-name="ce8">
            <text:p><text:s/>8,925<text:s/></text:p>
          </table:table-cell>
          <table:table-cell office:value-type="float" office:value="1193" table:style-name="ce8">
            <text:p><text:s/>1,193<text:s/></text:p>
          </table:table-cell>
          <table:table-cell office:value-type="float" office:value="7.48" table:style-name="ce9">
            <text:p><text:s/>7.4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   <text:span text:style-name="T4">南投縣</text:span><text:span text:style-name="T4"/></text:p>
            <text:p>Nantou County</text:p>
          </table:table-cell>
          <table:table-cell office:value-type="float" office:value="60910" table:style-name="ce8">
            <text:p><text:s/>60,910<text:s/></text:p>
          </table:table-cell>
          <table:table-cell office:value-type="float" office:value="62707" table:style-name="ce8">
            <text:p><text:s/>62,707<text:s/></text:p>
          </table:table-cell>
          <table:table-cell office:value-type="float" office:value="3218" table:style-name="ce8">
            <text:p><text:s/>3,218<text:s/>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7.04" table:style-name="ce9">
            <text:p><text:s/>7.0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雲林縣</text:span><text:span text:style-name="T4"/></text:p>
            <text:p>Yunlin County</text:p>
          </table:table-cell>
          <table:table-cell office:value-type="float" office:value="51858" table:style-name="ce8">
            <text:p><text:s/>51,858<text:s/></text:p>
          </table:table-cell>
          <table:table-cell office:value-type="float" office:value="53298" table:style-name="ce8">
            <text:p><text:s/>53,298<text:s/></text:p>
          </table:table-cell>
          <table:table-cell office:value-type="float" office:value="2721" table:style-name="ce8">
            <text:p><text:s/>2,721<text:s/></text:p>
          </table:table-cell>
          <table:table-cell office:value-type="float" office:value="428" table:style-name="ce8">
            <text:p><text:s/>428<text:s/></text:p>
          </table:table-cell>
          <table:table-cell office:value-type="float" office:value="6.36" table:style-name="ce9">
            <text:p><text:s/>6.3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嘉義縣</text:span><text:span text:style-name="T4"/></text:p>
            <text:p>Chiayi County</text:p>
          </table:table-cell>
          <table:table-cell office:value-type="float" office:value="41646" table:style-name="ce8">
            <text:p><text:s/>41,646<text:s/></text:p>
          </table:table-cell>
          <table:table-cell office:value-type="float" office:value="43624" table:style-name="ce8">
            <text:p><text:s/>43,624<text:s/></text:p>
          </table:table-cell>
          <table:table-cell office:value-type="float" office:value="2624" table:style-name="ce8">
            <text:p><text:s/>2,624<text:s/></text:p>
          </table:table-cell>
          <table:table-cell office:value-type="float" office:value="412" table:style-name="ce8">
            <text:p><text:s/>412<text:s/></text:p>
          </table:table-cell>
          <table:table-cell office:value-type="float" office:value="6.37" table:style-name="ce9">
            <text:p><text:s/>6.3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屏東縣</text:span><text:span text:style-name="T4"/></text:p>
            <text:p>Pingtung County</text:p>
          </table:table-cell>
          <table:table-cell office:value-type="float" office:value="133234" table:style-name="ce8">
            <text:p><text:s/>133,234<text:s/></text:p>
          </table:table-cell>
          <table:table-cell office:value-type="float" office:value="139038" table:style-name="ce8">
            <text:p><text:s/>139,038<text:s/></text:p>
          </table:table-cell>
          <table:table-cell office:value-type="float" office:value="7094" table:style-name="ce8">
            <text:p><text:s/>7,094<text:s/></text:p>
          </table:table-cell>
          <table:table-cell office:value-type="float" office:value="1126" table:style-name="ce8">
            <text:p><text:s/>1,126<text:s/></text:p>
          </table:table-cell>
          <table:table-cell office:value-type="float" office:value="6.3" table:style-name="ce9">
            <text:p><text:s/>6.3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臺東縣</text:span><text:span text:style-name="T4"/></text:p>
            <text:p>Taitung County</text:p>
          </table:table-cell>
          <table:table-cell office:value-type="float" office:value="20597" table:style-name="ce8">
            <text:p><text:s/>20,597<text:s/></text:p>
          </table:table-cell>
          <table:table-cell office:value-type="float" office:value="21008" table:style-name="ce8">
            <text:p><text:s/>21,008<text:s/></text:p>
          </table:table-cell>
          <table:table-cell office:value-type="float" office:value="776" table:style-name="ce8">
            <text:p><text:s/>776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6.7" table:style-name="ce9">
            <text:p><text:s/>6.7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花蓮縣</text:span><text:span text:style-name="T4"/></text:p>
            <text:p>Hualien County</text:p>
          </table:table-cell>
          <table:table-cell office:value-type="float" office:value="49861" table:style-name="ce8">
            <text:p><text:s/>49,861<text:s/></text:p>
          </table:table-cell>
          <table:table-cell office:value-type="float" office:value="50762" table:style-name="ce8">
            <text:p><text:s/>50,762<text:s/></text:p>
          </table:table-cell>
          <table:table-cell office:value-type="float" office:value="2029" table:style-name="ce8">
            <text:p><text:s/>2,029<text:s/></text:p>
          </table:table-cell>
          <table:table-cell office:value-type="float" office:value="302" table:style-name="ce8">
            <text:p><text:s/>302<text:s/></text:p>
          </table:table-cell>
          <table:table-cell office:value-type="float" office:value="6.72" table:style-name="ce9">
            <text:p><text:s/>6.7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澎湖縣</text:span><text:span text:style-name="T4"/></text:p>
            <text:p>Penghu County</text:p>
          </table:table-cell>
          <table:table-cell office:value-type="float" office:value="11355" table:style-name="ce8">
            <text:p><text:s/>11,355<text:s/></text:p>
          </table:table-cell>
          <table:table-cell office:value-type="float" office:value="11669" table:style-name="ce8">
            <text:p><text:s/>11,669<text:s/></text:p>
          </table:table-cell>
          <table:table-cell office:value-type="float" office:value="410" table:style-name="ce8">
            <text:p><text:s/>410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6.03" table:style-name="ce9">
            <text:p><text:s/>6.0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基隆市</text:span><text:span text:style-name="T4"/></text:p>
            <text:p>Keelung City</text:p>
          </table:table-cell>
          <table:table-cell office:value-type="float" office:value="94776" table:style-name="ce8">
            <text:p><text:s/>94,776<text:s/></text:p>
          </table:table-cell>
          <table:table-cell office:value-type="float" office:value="101294" table:style-name="ce8">
            <text:p><text:s/>101,294<text:s/></text:p>
          </table:table-cell>
          <table:table-cell office:value-type="float" office:value="7944" table:style-name="ce8">
            <text:p><text:s/>7,944<text:s/></text:p>
          </table:table-cell>
          <table:table-cell office:value-type="float" office:value="882" table:style-name="ce8">
            <text:p><text:s/>882<text:s/></text:p>
          </table:table-cell>
          <table:table-cell office:value-type="float" office:value="9.01" table:style-name="ce9">
            <text:p><text:s/>9.0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新竹市</text:span><text:span text:style-name="T4"/></text:p>
            <text:p>Hsinchu City</text:p>
          </table:table-cell>
          <table:table-cell office:value-type="float" office:value="272418" table:style-name="ce8">
            <text:p><text:s/>272,418<text:s/></text:p>
          </table:table-cell>
          <table:table-cell office:value-type="float" office:value="285068" table:style-name="ce8">
            <text:p><text:s/>285,068<text:s/></text:p>
          </table:table-cell>
          <table:table-cell office:value-type="float" office:value="21415" table:style-name="ce8">
            <text:p><text:s/>21,415<text:s/></text:p>
          </table:table-cell>
          <table:table-cell office:value-type="float" office:value="2180" table:style-name="ce8">
            <text:p><text:s/>2,180<text:s/></text:p>
          </table:table-cell>
          <table:table-cell office:value-type="float" office:value="9.82" table:style-name="ce9">
            <text:p><text:s/>9.8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嘉義市</text:span><text:span text:style-name="T4"/></text:p>
            <text:p>Chiayi City</text:p>
          </table:table-cell>
          <table:table-cell office:value-type="float" office:value="68943" table:style-name="ce8">
            <text:p><text:s/>68,943<text:s/></text:p>
          </table:table-cell>
          <table:table-cell office:value-type="float" office:value="70644" table:style-name="ce8">
            <text:p><text:s/>70,644<text:s/></text:p>
          </table:table-cell>
          <table:table-cell office:value-type="float" office:value="4130" table:style-name="ce8">
            <text:p><text:s/>4,130<text:s/></text:p>
          </table:table-cell>
          <table:table-cell office:value-type="float" office:value="605" table:style-name="ce8">
            <text:p><text:s/>605<text:s/></text:p>
          </table:table-cell>
          <table:table-cell office:value-type="float" office:value="6.83" table:style-name="ce9">
            <text:p><text:s/>6.83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13830" table:style-name="ce8">
            <text:p><text:s/>13,830<text:s/></text:p>
          </table:table-cell>
          <table:table-cell office:value-type="float" office:value="14048" table:style-name="ce8">
            <text:p><text:s/>14,048<text:s/></text:p>
          </table:table-cell>
          <table:table-cell office:value-type="float" office:value="413" table:style-name="ce8">
            <text:p><text:s/>413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5.29" table:style-name="ce9">
            <text:p><text:s/>5.2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金門縣</text:span><text:span text:style-name="T4"/></text:p>
            <text:p>Kinmen County</text:p>
          </table:table-cell>
          <table:table-cell office:value-type="float" office:value="13685" table:style-name="ce8">
            <text:p><text:s/>13,685<text:s/></text:p>
          </table:table-cell>
          <table:table-cell office:value-type="float" office:value="13923" table:style-name="ce8">
            <text:p><text:s/>13,923<text:s/></text:p>
          </table:table-cell>
          <table:table-cell office:value-type="float" office:value="413" table:style-name="ce8">
            <text:p><text:s/>413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5.29" table:style-name="ce9">
            <text:p><text:s/>5.29<text:s/>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     <text:span text:style-name="T4">連江縣</text:span><text:span text:style-name="T4"/></text:p>
            <text:p>Lienchiang County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25" table:style-name="ce8">
            <text:p><text:s/>12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-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14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2-09-14T14:58:17Z</meta:creation-date>
    <dc:date>2025-01-16T03:34:09Z</dc:date>
    <meta:print-date>2023-08-21T03:00:35Z</meta:print-date>
    <meta:editing-cycles>8</meta:editing-cycles>
    <meta:editing-duration>PT1465S</meta:editing-duration>
  </office:meta>
</office:document-meta>
</file>